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.212cm" loext:contextual-spacing="true" fo:text-indent="0cm" style:auto-text-indent="false"/>
      <style:text-properties officeooo:paragraph-rsid="00005e05"/>
    </style:style>
    <style:style style:name="P2" style:family="paragraph" style:parent-style-name="Default">
      <style:text-properties style:font-name="Times New Roman" officeooo:paragraph-rsid="00005e05" style:font-name-complex="Times New Roman"/>
    </style:style>
    <style:style style:name="P3" style:family="paragraph" style:parent-style-name="Default">
      <style:text-properties style:font-name="Times New Roman" fo:font-size="11.5pt" officeooo:paragraph-rsid="00005e05" style:font-size-asian="11.5pt" style:font-name-complex="Times New Roman" style:font-size-complex="11.5pt"/>
    </style:style>
    <style:style style:name="P4" style:family="paragraph" style:parent-style-name="Default">
      <style:text-properties officeooo:paragraph-rsid="00005e05"/>
    </style:style>
    <style:style style:name="P5" style:family="paragraph" style:parent-style-name="Default">
      <style:paragraph-properties fo:margin-top="0cm" fo:margin-bottom="0.032cm" loext:contextual-spacing="false"/>
      <style:text-properties style:font-name="Times New Roman" officeooo:paragraph-rsid="00005e05" style:font-name-complex="Times New Roman"/>
    </style:style>
    <style:style style:name="P6" style:family="paragraph" style:parent-style-name="Default">
      <style:paragraph-properties fo:margin-top="0cm" fo:margin-bottom="0.032cm" loext:contextual-spacing="false"/>
      <style:text-properties officeooo:paragraph-rsid="00005e05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letter-spacing="0.002cm" fo:font-weight="bold" officeooo:paragraph-rsid="00005e0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letter-spacing="-0.012cm" fo:font-weight="bold" officeooo:paragraph-rsid="00005e0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font-weight="bold" officeooo:paragraph-rsid="00005e05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font-weight="bold" officeooo:paragraph-rsid="00005e05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00%">
        <style:tab-stops>
          <style:tab-stop style:position="18.002cm"/>
        </style:tab-stops>
      </style:paragraph-properties>
      <style:text-properties style:font-name="Times New Roman" fo:font-size="12pt" fo:font-weight="bold" officeooo:paragraph-rsid="00005e0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00%">
        <style:tab-stops>
          <style:tab-stop style:position="18.002cm"/>
        </style:tab-stops>
      </style:paragraph-properties>
      <style:text-properties style:font-name="Times New Roman" fo:font-size="12pt" officeooo:paragraph-rsid="00005e05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8.002cm"/>
        </style:tab-stops>
      </style:paragraph-properties>
      <style:text-properties style:font-name="Times New Roman" fo:font-size="12pt" officeooo:paragraph-rsid="00005e05" style:font-size-asian="12pt" style:font-name-complex="Times New Roman" style:font-size-complex="12pt"/>
    </style:style>
    <style:style style:name="P14" style:family="paragraph" style:parent-style-name="Standard">
      <style:paragraph-properties fo:line-height="100%">
        <style:tab-stops>
          <style:tab-stop style:position="18.002cm"/>
        </style:tab-stops>
      </style:paragraph-properties>
      <style:text-properties officeooo:paragraph-rsid="00005e05"/>
    </style:style>
    <style:style style:name="P15" style:family="paragraph" style:parent-style-name="Standard">
      <style:paragraph-properties fo:line-height="100%" style:text-autospace="none">
        <style:tab-stops>
          <style:tab-stop style:position="18.002cm"/>
        </style:tab-stops>
      </style:paragraph-properties>
      <style:text-properties fo:color="#ff0000" style:font-name="Times New Roman" fo:font-size="12pt" fo:font-weight="bold" officeooo:paragraph-rsid="00005e0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05e05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8.002cm"/>
        </style:tab-stops>
      </style:paragraph-properties>
      <style:text-properties officeooo:paragraph-rsid="00005e05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pl" fo:country="none" officeooo:paragraph-rsid="00005e05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8.002cm"/>
        </style:tab-stops>
      </style:paragraph-properties>
      <style:text-properties style:font-name="Times New Roman" fo:font-size="12pt" fo:font-weight="bold" officeooo:paragraph-rsid="00005e05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paragraph-rsid="00005e05" style:font-size-asian="12pt" style:language-asian="pl" style:country-asian="PL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002cm"/>
        </style:tab-stops>
      </style:paragraph-properties>
      <style:text-properties style:font-name="Times New Roman" fo:font-size="12pt" officeooo:paragraph-rsid="00005e05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officeooo:paragraph-rsid="00005e05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paragraph-rsid="00005e05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002cm"/>
        </style:tab-stops>
      </style:paragraph-properties>
      <style:text-properties officeooo:paragraph-rsid="00005e05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8.002cm"/>
        </style:tab-stops>
      </style:paragraph-properties>
      <style:text-properties officeooo:paragraph-rsid="00005e05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18.002cm"/>
        </style:tab-stops>
      </style:paragraph-properties>
      <style:text-properties officeooo:paragraph-rsid="00005e05"/>
    </style:style>
    <style:style style:name="P27" style:family="paragraph" style:parent-style-name="Standard">
      <style:paragraph-properties fo:margin-top="0cm" fo:margin-bottom="0.212cm" loext:contextual-spacing="false" fo:line-height="100%">
        <style:tab-stops>
          <style:tab-stop style:position="18.002cm"/>
        </style:tab-stops>
      </style:paragraph-properties>
      <style:text-properties officeooo:paragraph-rsid="00005e05"/>
    </style:style>
    <style:style style:name="P28" style:family="paragraph" style:parent-style-name="Standard">
      <style:paragraph-properties fo:margin-top="0cm" fo:margin-bottom="0.212cm" loext:contextual-spacing="false" fo:line-height="100%">
        <style:tab-stops>
          <style:tab-stop style:position="18.002cm"/>
        </style:tab-stops>
      </style:paragraph-properties>
      <style:text-properties style:font-name="Times New Roman" fo:font-size="12pt" officeooo:paragraph-rsid="00005e05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letter-spacing="-0.025cm" fo:font-weight="bold" officeooo:paragraph-rsid="00005e05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18.002cm"/>
        </style:tab-stops>
      </style:paragraph-properties>
      <style:text-properties style:font-name="Times New Roman" fo:font-size="12pt" fo:font-weight="bold" officeooo:paragraph-rsid="00005e05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-0.076cm" style:auto-text-indent="false"/>
      <style:text-properties style:font-name="Times New Roman" fo:font-size="12pt" fo:letter-spacing="-0.025cm" fo:font-weight="bold" officeooo:paragraph-rsid="00005e05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-0.076cm" style:auto-text-indent="false"/>
      <style:text-properties officeooo:paragraph-rsid="00005e05"/>
    </style:style>
    <style:style style:name="P33" style:family="paragraph" style:parent-style-name="Standard">
      <style:paragraph-properties fo:margin-left="0cm" fo:margin-right="-0.249cm" fo:margin-top="0cm" fo:margin-bottom="0.212cm" loext:contextual-spacing="false" fo:line-height="100%" fo:text-indent="0cm" style:auto-text-indent="false">
        <style:tab-stops>
          <style:tab-stop style:position="18.002cm"/>
        </style:tab-stops>
      </style:paragraph-properties>
      <style:text-properties officeooo:paragraph-rsid="00005e05"/>
    </style:style>
    <style:style style:name="P34" style:family="paragraph" style:parent-style-name="Standard">
      <loext:graphic-properties draw:fill="solid" draw:fill-color="#ffffff"/>
      <style:paragraph-properties fo:margin-left="0cm" fo:margin-right="-1cm" fo:text-indent="0cm" style:auto-text-indent="false" fo:background-color="#ffffff">
        <style:tab-stops>
          <style:tab-stop style:position="0.457cm"/>
          <style:tab-stop style:position="15.587cm" style:leader-style="dotted" style:leader-text="."/>
          <style:tab-stop style:position="18.002cm"/>
        </style:tab-stops>
      </style:paragraph-properties>
      <style:text-properties officeooo:paragraph-rsid="00005e05"/>
    </style:style>
    <style:style style:name="P35" style:family="paragraph" style:parent-style-name="Standard_20__28_user_29_">
      <style:paragraph-properties style:text-autospace="none"/>
      <style:text-properties officeooo:paragraph-rsid="00005e05"/>
    </style:style>
    <style:style style:name="P36" style:family="paragraph" style:parent-style-name="Standard_20__28_user_29_">
      <style:paragraph-properties fo:margin-top="0cm" fo:margin-bottom="0.212cm" loext:contextual-spacing="false" style:text-autospace="none"/>
      <style:text-properties officeooo:paragraph-rsid="00005e05"/>
    </style:style>
    <style:style style:name="P37" style:family="paragraph" style:parent-style-name="body_20_ustawa">
      <style:paragraph-properties fo:margin-left="0cm" fo:margin-right="0cm" fo:text-align="end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fo:font-size="12pt" officeooo:paragraph-rsid="00005e05" style:font-size-asian="12pt" style:font-size-complex="12pt"/>
    </style:style>
    <style:style style:name="P38" style:family="paragraph" style:parent-style-name="body_20_ustawa">
      <style:paragraph-properties fo:margin-left="0cm" fo:margin-right="0cm" fo:text-indent="0cm" style:auto-text-indent="false">
        <style:tab-stops>
          <style:tab-stop style:position="18.002cm"/>
        </style:tab-stops>
      </style:paragraph-properties>
      <style:text-properties fo:color="#000000" fo:font-size="12pt" officeooo:paragraph-rsid="00005e05" style:font-size-asian="12pt" style:font-size-complex="12pt"/>
    </style:style>
    <style:style style:name="P39" style:family="paragraph" style:parent-style-name="body_20_ustawa">
      <style:paragraph-properties fo:margin-left="0cm" fo:margin-right="0cm" fo:text-indent="0cm" style:auto-text-indent="false"/>
      <style:text-properties fo:color="#000000" fo:font-size="12pt" officeooo:paragraph-rsid="00005e05" style:font-size-asian="12pt" style:font-size-complex="12pt"/>
    </style:style>
    <style:style style:name="P40" style:family="paragraph" style:parent-style-name="pagprawa">
      <style:paragraph-properties fo:line-height="100%" fo:keep-together="auto" fo:keep-with-next="auto">
        <style:tab-stops>
          <style:tab-stop style:position="18.002cm"/>
        </style:tab-stops>
      </style:paragraph-properties>
      <style:text-properties officeooo:paragraph-rsid="00005e05"/>
    </style:style>
    <style:style style:name="P41" style:family="paragraph" style:parent-style-name="tyt_20_I_20_wzory">
      <style:paragraph-properties fo:margin-top="0cm" fo:margin-bottom="0cm" loext:contextual-spacing="false" fo:line-height="100%" fo:text-align="start" style:justify-single-word="false" fo:keep-together="auto" fo:keep-with-next="auto">
        <style:tab-stops>
          <style:tab-stop style:position="18.002cm"/>
        </style:tab-stops>
      </style:paragraph-properties>
      <style:text-properties style:font-name="Times New Roman" fo:font-size="10pt" officeooo:paragraph-rsid="00005e05" style:font-size-asian="10pt" style:font-name-complex="Times New Roman"/>
    </style:style>
    <style:style style:name="P42" style:family="paragraph" style:parent-style-name="tyt_20_I_20_wzory">
      <style:paragraph-properties fo:margin-top="0cm" fo:margin-bottom="0cm" loext:contextual-spacing="false" fo:line-height="100%" fo:text-align="start" style:justify-single-word="false" fo:keep-together="auto" fo:keep-with-next="auto">
        <style:tab-stops>
          <style:tab-stop style:position="18.002cm"/>
        </style:tab-stops>
      </style:paragraph-properties>
      <style:text-properties style:font-name="Times New Roman" fo:font-size="10pt" fo:font-weight="normal" officeooo:paragraph-rsid="00005e05" style:font-size-asian="10pt" style:font-weight-asian="normal" style:font-name-complex="Times New Roman" style:font-size-complex="12pt" style:font-weight-complex="normal"/>
    </style:style>
    <style:style style:name="P43" style:family="paragraph" style:parent-style-name="tyt_20_I_20_wzory">
      <style:paragraph-properties fo:margin-top="0cm" fo:margin-bottom="0cm" loext:contextual-spacing="false" fo:line-height="100%" fo:text-align="start" style:justify-single-word="false" fo:keep-together="auto" fo:keep-with-next="auto">
        <style:tab-stops>
          <style:tab-stop style:position="18.002cm"/>
        </style:tab-stops>
      </style:paragraph-properties>
      <style:text-properties fo:font-size="10pt" officeooo:paragraph-rsid="00005e05" style:font-size-asian="10pt"/>
    </style:style>
    <style:style style:name="P44" style:family="paragraph" style:parent-style-name="tyt_20_I_20_wzory">
      <style:paragraph-properties fo:margin-top="0cm" fo:margin-bottom="0cm" loext:contextual-spacing="false" fo:line-height="100%" fo:text-align="end" style:justify-single-word="false" fo:keep-together="auto" fo:keep-with-next="auto">
        <style:tab-stops>
          <style:tab-stop style:position="18.002cm"/>
        </style:tab-stops>
      </style:paragraph-properties>
      <style:text-properties fo:font-size="14pt" officeooo:paragraph-rsid="00005e05" style:font-size-asian="14pt" style:font-size-complex="14pt"/>
    </style:style>
    <style:style style:name="P45" style:family="paragraph" style:parent-style-name="tyt_20_I_20_wzory">
      <style:paragraph-properties fo:margin-top="0cm" fo:margin-bottom="0cm" loext:contextual-spacing="false" fo:line-height="100%" fo:keep-together="auto" fo:keep-with-next="auto">
        <style:tab-stops>
          <style:tab-stop style:position="18.002cm"/>
        </style:tab-stops>
      </style:paragraph-properties>
      <style:text-properties fo:font-size="14pt" officeooo:paragraph-rsid="00005e05" style:font-size-asian="14pt" style:font-size-complex="14pt"/>
    </style:style>
    <style:style style:name="P46" style:family="paragraph" style:parent-style-name="tyt_20_I_20_wzory">
      <style:paragraph-properties fo:margin-top="0cm" fo:margin-bottom="0cm" loext:contextual-spacing="false" fo:line-height="100%" fo:keep-together="auto" fo:keep-with-next="auto">
        <style:tab-stops>
          <style:tab-stop style:position="18.002cm"/>
        </style:tab-stops>
      </style:paragraph-properties>
      <style:text-properties fo:font-size="8pt" officeooo:paragraph-rsid="00005e05" style:font-size-asian="8pt" style:font-size-complex="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fo:language="pl" fo:country="none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etter-spacing="-0.007cm" fo:font-weight="bold" officeooo:rsid="00005e0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25cm" style:font-size-asian="12pt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letter-spacing="-0.041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07cm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ize-complex="14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fo:language="pl" fo:country="none" style:language-asian="pl" style:country-asian="P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weight="bold" style:font-weight-asian="bold" style:font-name-complex="Times New Roman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letter-spacing="-0.025cm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8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T42" style:family="text">
      <style:text-properties fo:font-size="12pt" style:font-size-asian="12pt"/>
    </style:style>
    <style:style style:name="T43" style:family="text">
      <style:text-properties fo:font-size="11.5pt" style:font-size-asian="11.5pt" style:font-size-complex="11.5pt"/>
    </style:style>
    <style:style style:name="T4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Wzór umowy nr ……………..</text:span></text:p>
      <text:p text:style-name="P27"><text:span text:style-name="T5">zawarta dnia </text:span><text:span text:style-name="T1">……………………..</text:span><text:span text:style-name="T5"> <text:s/>pomiędzy:</text:span></text:p>
      <text:p text:style-name="P16"><text:span text:style-name="T7">Gminą Jędrzej</text:span><text:span text:style-name="T6">ów w imieniu, której na podstawie pełnomocnictwa działa Dyrektor Ośrodka Pomocy Społecznej Miasta i Gminy w Jędrzejowie <text:s/>mgr Jolanta Pazera –zwaną dalej </text:span><text:span text:style-name="T4">Zleceniodawcą</text:span></text:p>
      <text:p text:style-name="P18"/>
      <text:p text:style-name="P28">a </text:p>
      <text:p text:style-name="P19">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5">zwanym dalej </text:span><text:span text:style-name="T2">Zleceniobiorcą</text:span></text:p>
      <text:p text:style-name="P7">§ 1</text:p>
      <text:p text:style-name="P16"><text:span text:style-name="T5">1. Zleceniodawca zamawia, a Zleceniobiorca przyjmuje do wykonania zamówienie na zakup <text:line-break/> <text:s text:c="3"/>i dostawę:</text:span></text:p>
      <text:p text:style-name="P20">Część I - <text:s text:c="2"/>artykułów biurowych <text:s/>wskazanych w załączniku nr 1 </text:p>
      <text:p text:style-name="P6"><text:span text:style-name="T31"/></text:p>
      <text:p text:style-name="P31">§ 2</text:p>
      <text:p text:style-name="P27"><text:span text:style-name="T9">1. Zleceniobiorca zobowiązuje się wykonać zamówienie o którym mowa w § 1 w terminie <text:line-break/> <text:s text:c="3"/></text:span><text:span text:style-name="T10">do </text:span><text:span text:style-name="T11">14</text:span><text:span text:style-name="T10">.1</text:span><text:span text:style-name="T11">2</text:span><text:span text:style-name="T10">.202</text:span><text:span text:style-name="T11">1</text:span><text:span text:style-name="T10">r.</text:span></text:p>
      <text:p text:style-name="P29">§ 3</text:p>
      <text:p text:style-name="P33"><text:span text:style-name="T5">1. Cena za wykonanie zamówienia, o którym mowa w §1 do: </text:span></text:p>
      <text:p text:style-name="P16"><text:span text:style-name="T3">Część I - <text:s text:c="2"/>artykuły biurowe </text:span><text:span text:style-name="T6">wynosi brutto ……………… zł (słownie:……………………. zł)</text:span><text:span text:style-name="T3"> </text:span></text:p>
      <text:p text:style-name="P6"><text:span text:style-name="T32"/></text:p>
      <text:p text:style-name="P27"><text:span text:style-name="T5">2. Kwota określona w ust 1 jest ceną ryczałtową i obejmuje wykonanie całości przedmiotu<text:line-break/> <text:s text:c="3"/>zamówienia z podziałem na części, <text:s/>o którym mowa w §1 i dostarczenie go do siedziby <text:line-break/> <text:s text:c="3"/>Zleceniodawcy</text:span><text:span text:style-name="T13"> bezpłatnym <text:s/>transportem Zleceniobiorcy</text:span><text:span text:style-name="T5">.</text:span></text:p>
      <text:p text:style-name="P27"><text:span text:style-name="T5">3. Wynagrodzenie, o którym mowa w ust.1 obejmuje wszelkie ryzyko i odpowiedzialność<text:line-break/> <text:s text:c="3"/></text:span><text:span text:style-name="T13">Zleceniobiorcy</text:span><text:span text:style-name="T5"> za prawidłowe oszacowanie wszystkich kosztów związanych <text:s/>z wykonaniem<text:line-break/> <text:s text:c="3"/>przedmiotu zamówienia.</text:span></text:p>
      <text:p text:style-name="P30">§ 4</text:p>
      <text:p text:style-name="P35">1. Wynagrodzenie płatne będzie przelewem, na wskazany przez <text:span text:style-name="T33">Zleceniobiorcę</text:span> rachunek bankowy, w ciągu 14 dni, od daty dostarczenia Zleceniodawcy prawidłowo wystawionej faktury VAT.<text:span text:style-name="T34"> <text:line-break/></text:span><text:span text:style-name="T35">Dane do faktury</text:span></text:p>
      <text:p text:style-name="P35"><text:span text:style-name="T35"><text:s/>Nabywca: Gmina Jędrzejów, ul. 11 Listopada 33, 28-300 Jędrzejów, <text:s/>NIP 656-22-13-098.</text:span></text:p>
      <text:p text:style-name="P36"><text:span text:style-name="T35">Odbiorca/Adresat: Ośrodek Pomocy Społecznej Miasta i Gminy w Jędrzejowie, <text:line-break/> <text:s text:c="4"/>ul. 11 Listopada 113b, 28-300 Jędrzejów.</text:span></text:p>
      <text:p text:style-name="P27"><text:span text:style-name="T5">2. Datą zapłaty faktury będzie data obciążenia konta Zleceniodawcy.</text:span></text:p>
      <text:p text:style-name="P30">§ 5</text:p>
      <text:p text:style-name="P27"><text:span text:style-name="T14">1. <text:s/></text:span><text:span text:style-name="T5">Wykonawca zapłaci Zleceniodawcy karę umowną w przypadku:</text:span></text:p>
      <text:p text:style-name="P27"><text:span text:style-name="T15"><text:s text:c="3"/></text:span><text:span text:style-name="T16">- zwłoki w wykonaniu umowy w wysokości 15%</text:span><text:span text:style-name="T17"> wynagrodzenia brutto określonego w § 3 za każdy<text:line-break/> <text:s text:c="4"/>dzień </text:span><text:span text:style-name="T18">zwłoki,</text:span></text:p>
      <text:p text:style-name="P27"><text:span text:style-name="T19"><text:s text:c="3"/></text:span><text:span text:style-name="T18">- zwłoki w usunięciu wad w wysokości 10% wynagrodzenia brutto określonego w § 3 za każdy dzień<text:line-break/> <text:s text:c="4"/>zwłoki, </text:span></text:p>
      <text:p text:style-name="P27"><text:soft-page-break/><text:span text:style-name="T19"><text:s text:c="3"/></text:span><text:span text:style-name="T18">- </text:span><text:span text:style-name="T20">odstąpienia od umowy przez Zleceniodawcę z przyczyn obciążających </text:span><text:span text:style-name="T13">Zleceniobiorcę</text:span><text:span text:style-name="T20"> <text:line-break/> <text:s text:c="4"/>w wysokości 15% wynagrodzenia określonego w § 3.</text:span></text:p>
      <text:p text:style-name="P27"><text:span text:style-name="T5">2. Karę, o której mowa w ust. 1, </text:span><text:span text:style-name="T13">Zleceniobiorca</text:span><text:span text:style-name="T5"> zapłaci na wskazany przez Zleceniodawcę rachunek bankowy przelewem, w terminie 14 dni kalendarzowych od dnia doręczenia mu żądania Zleceniodawcy zapłaty takiej </text:span><text:span text:style-name="T17">kary umownej. Zleceniodawca jest upoważniony do potrącenia <text:s/>należnych <text:s text:c="2"/>kar umownych z wynagrodzenia </text:span><text:span text:style-name="T13">Zleceniobiorcy.</text:span></text:p>
      <text:p text:style-name="P27"><text:span text:style-name="T20">3. Zleceniodawca upoważniony jest do domagania się odszkodowania na zasadach ogólnych,<text:line-break/> <text:s text:c="3"/>jeżeli poniesiona szkoda przekracza kary umowne.</text:span></text:p>
      <text:p text:style-name="P8"/>
      <text:p text:style-name="P9">§ 6</text:p>
      <text:p text:style-name="P12">W sprawach nie unormowanych umową zastosowanie mają przepisy Kodeksu Cywilnego.</text:p>
      <text:p text:style-name="P9"/>
      <text:p text:style-name="P9"/>
      <text:p text:style-name="P9">§ 7</text:p>
      <text:p text:style-name="P12">Wszelkie zmiany niniejszej umowy mogą być dokonywane pod rygorem nieważności jedynie <text:s/><text:line-break/>w formie pisemnego aneksu, z podpisami upoważnionych przedstawicieli obu stron.</text:p>
      <text:p text:style-name="P10">§ 8</text:p>
      <text:p text:style-name="P14"><text:span text:style-name="T5">Do rozstrzygania sporów wynikłych na tle wykonania umowy właściwy jest</text:span><text:span text:style-name="T1"> </text:span><text:span text:style-name="T5">Sąd właściwy dla siedziby Zleceniodawcy.</text:span></text:p>
      <text:p text:style-name="P9">§ 9</text:p>
      <text:p text:style-name="P12">Umowa została sporządzona w dwóch jednobrzmiących egzemplarzach po jednym dla każdej<text:line-break/>ze stron.</text:p>
      <text:p text:style-name="P13"/>
      <text:p text:style-name="P11">ZLECENIOBIORCA <text:s text:c="78"/>ZLECENIODAWCA</text:p>
      <text:p text:style-name="P15"/>
      <text:p text:style-name="P15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yt_20_I_20_wzory" style:display-name="tyt I wzory" style:family="paragraph">
      <style:paragraph-properties fo:margin-top="0.353cm" fo:margin-bottom="0.706cm" loext:contextual-spacing="false" style:line-height-at-least="0.459cm" fo:text-align="center" style:justify-single-word="false" fo:keep-together="always" fo:orphans="0" fo:widows="0" fo:keep-with-next="always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ustawa" style:display-name="body ustawa" style:family="paragraph">
      <style:paragraph-properties fo:margin-left="0cm" fo:margin-right="0cm" style:line-height-at-least="0.37cm" fo:text-align="justify" style:justify-single-word="false" fo:orphans="0" fo:widows="0" fo:text-indent="0.321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prawa" style:family="paragraph">
      <style:paragraph-properties style:line-height-at-least="0.37cm" fo:keep-together="always" fo:orphans="0" fo:widows="0" fo:keep-with-next="always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ffff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23T13:37:12.800000000</dc:date>
    <meta:editing-duration>PT1M10S</meta:editing-duration>
    <meta:editing-cycles>1</meta:editing-cycles>
    <meta:document-statistic meta:table-count="0" meta:image-count="0" meta:object-count="0" meta:page-count="2" meta:paragraph-count="37" meta:word-count="416" meta:character-count="3108" meta:non-whitespace-character-count="2565"/>
  </office:meta>
</office:document-meta>
</file>